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Calibri" svg:font-family="Calibri, sans-serif"/>
    <style:font-face style:name="Times New Roman1" svg:font-family="'Times New Roman'"/>
    <style:font-face style:name="Times New Roman" svg:font-family="'Times New Roman', serif"/>
    <style:font-face style:name="arial" svg:font-family="arial, helvetic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variant="normal" fo:text-transform="none" fo:color="#000000" style:font-name="Liberation Serif" fo:font-size="10pt" fo:letter-spacing="normal" fo:font-style="normal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orphans="2" fo:widows="2"/>
      <style:text-properties fo:font-variant="normal" fo:text-transform="none" fo:color="#000000" style:font-name="Liberation Serif" fo:font-size="10pt" fo:letter-spacing="normal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orphans="2" fo:widows="2"/>
      <style:text-properties fo:font-variant="normal" fo:text-transform="none" fo:color="#ff0000" style:font-name="Liberation Serif" fo:font-size="10pt" fo:letter-spacing="normal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0pt" fo:letter-spacing="normal" fo:font-style="normal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0pt" fo:letter-spacing="normal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0pt" fo:letter-spacing="normal" fo:font-weight="normal" style:font-size-asian="10pt" style:font-weight-asian="normal" style:font-size-complex="10pt" style:font-weight-complex="normal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font-style="normal" fo:font-weight="normal"/>
    </style:style>
    <style:style style:name="T4" style:family="text">
      <style:text-properties fo:font-size="12pt" fo:font-style="normal" fo:font-weight="bold"/>
    </style:style>
    <style:style style:name="T5" style:family="text">
      <style:text-properties style:font-name="Arial" fo:font-size="10pt" fo:font-style="normal" fo:font-weight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fo:font-style="normal" fo:font-weight="normal"/>
    </style:style>
    <style:style style:name="T8" style:family="text">
      <style:text-properties style:font-name="Times New Roman" fo:font-size="10pt" fo:font-style="normal" fo:font-weight="bold"/>
    </style:style>
    <style:style style:name="T9" style:family="text">
      <style:text-properties style:font-name="Times New Roman" fo:font-size="12pt"/>
    </style:style>
    <style:style style:name="T10" style:family="text">
      <style:text-properties style:font-name="Times New Roman" fo:font-size="12pt" fo:font-style="normal" fo:font-weight="normal"/>
    </style:style>
    <style:style style:name="T11" style:family="text">
      <style:text-properties style:font-name="Times New Roman" fo:font-size="12pt" fo:font-style="normal" fo:font-weight="bold"/>
    </style:style>
    <style:style style:name="T12" style:family="text">
      <style:text-properties style:font-name="Times New Roman" fo:font-size="12pt" fo:font-weight="bold"/>
    </style:style>
    <style:style style:name="T13" style:family="text">
      <style:text-properties style:font-name="Times New Roman" fo:font-weight="bold"/>
    </style:style>
    <style:style style:name="T14" style:family="text">
      <style:text-properties style:font-name="Times New Roman" style:text-underline-style="solid" style:text-underline-width="auto" style:text-underline-color="font-color"/>
    </style:style>
    <style:style style:name="T15" style:family="text">
      <style:text-properties fo:font-size="10pt"/>
    </style:style>
    <style:style style:name="T16" style:family="text">
      <style:text-properties fo:font-size="10pt" fo:font-style="normal" fo:font-weight="normal"/>
    </style:style>
    <style:style style:name="T17" style:family="text">
      <style:text-properties fo:font-size="10pt" fo:font-style="normal" fo:font-weight="bold"/>
    </style:style>
    <style:style style:name="T18" style:family="text">
      <style:text-properties fo:font-style="normal"/>
    </style:style>
    <style:style style:name="T19" style:family="text">
      <style:text-properties fo:font-style="normal" fo:font-weight="normal"/>
    </style:style>
    <style:style style:name="T20" style:family="text">
      <style:text-properties fo:font-style="normal" fo:font-weight="bold"/>
    </style:style>
    <style:style style:name="T21" style:family="text">
      <style:text-properties fo:font-style="normal" style:text-underline-style="solid" style:text-underline-width="auto" style:text-underline-color="font-color"/>
    </style:style>
    <style:style style:name="T22" style:family="text">
      <style:text-properties fo:font-weight="bold"/>
    </style:style>
    <style:style style:name="T23" style:family="text">
      <style:text-properties fo:color="#ff0000"/>
    </style:style>
    <style:style style:name="T24" style:family="text">
      <style:text-properties fo:color="#ff0000" style:font-name="Times New Roman" fo:font-size="12pt" fo:font-weight="bold"/>
    </style:style>
    <style:style style:name="T25" style:family="text">
      <style:text-properties fo:color="#ff0000" style:font-name="Times New Roman" fo:font-weight="bold"/>
    </style:style>
    <style:style style:name="T26" style:family="text">
      <style:text-properties fo:color="#ff0000" fo:font-size="12pt" fo:font-weight="bold"/>
    </style:style>
    <style:style style:name="T27" style:family="text">
      <style:text-properties fo:color="#ff0000" fo:font-weight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officeooo:rsid="0004b0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mune d'Asnières-la-Giraud le 25.09.2018                                                                            </text:p>
      <text:p text:style-name="P7"> </text:p>
      <text:p text:style-name="P5">COMPTE RENDU DU CONSEIL MUNICIPAL</text:p>
      <text:p text:style-name="P7"> </text:p>
      <text:p text:style-name="P6">CONVOCATION</text:p>
      <text:p text:style-name="P5">Du 19.09.2018, pour  le mardi 25.09.2018 à 20h30, avec  l'ordre du jour:</text:p>
      <text:p text:style-name="P2">•                   <text:span text:style-name="T18">Aménagement du bourg: projet de convention de travaux</text:span></text:p>
      <text:p text:style-name="P1">effacement réseaux  communication électronique</text:p>
      <text:p text:style-name="P2">•                   <text:span text:style-name="T18">PLU: procédure de révision: évolutions décision</text:span></text:p>
      <text:p text:style-name="P2">•                   <text:span text:style-name="T18">PROJET D'ACQUISITION DE TERRAIN</text:span></text:p>
      <text:p text:style-name="P1">pour création parking à proximité du cimetière</text:p>
      <text:p text:style-name="P2">•                   <text:span text:style-name="T18">MNT: avenant manuel</text:span></text:p>
      <text:p text:style-name="P2">•                   <text:span text:style-name="T18">PROJET DE DONATION Consorts «Caillon»</text:span></text:p>
      <text:p text:style-name="P2">•                   <text:span text:style-name="T18">DÉNOMINATION DE RUE ET NUMÉROTATIONS</text:span></text:p>
      <text:p text:style-name="P1">(le bourg-la Giraud)</text:p>
      <text:p text:style-name="P2">•                   <text:span text:style-name="T18">CONVENTION DÉFINITIVE SDEER</text:span></text:p>
      <text:p text:style-name="P1">éclairage public DOSSIERS 1004 LA LAIGNE         </text:p>
      <text:p text:style-name="P2">•                   <text:span text:style-name="T18">1008    Chez Brenaud</text:span></text:p>
      <text:p text:style-name="P2">•                   <text:span text:style-name="T18">Mise à disposition d'un local à l'association</text:span></text:p>
      <text:p text:style-name="P1">«les ateliers du patrimoine»</text:p>
      <text:p text:style-name="P2">•                   <text:span text:style-name="T18">Questions diverses</text:span></text:p>
      <text:p text:style-name="P2"> </text:p>
      <text:p text:style-name="P6">SÉANCE: à 20h30</text:p>
      <text:p text:style-name="P5">Secrétaire de séance: M Jean-Luc DIEUMEGARD<text:line-break/> </text:p>
      <text:p text:style-name="P7"> </text:p>
      <text:p text:style-name="P5">Sont présents les Conseillers Municipaux:</text:p>
      <text:p text:style-name="P5">1-M, Christian FERRU                           8-Mme Marie-Christine MORIN</text:p>
      <text:p text:style-name="P5">2-Mme Marylène TEXIER                     9-</text:p>
      <text:p text:style-name="P5">3-M Philippe MARC                             10-M Jean -Luc DIEUMEGARD</text:p>
      <text:p text:style-name="P5">4-M Frédéric BAUDOUIN                   11-M Christian FOUCHER</text:p>
      <text:p text:style-name="P5">5- M Daniel BOUTHIER                        12- M Claude BRISSET</text:p>
      <text:p text:style-name="P5">6-M Jean-Marc BLANCHET                 13-MME Marianne JANUS</text:p>
      <text:p text:style-name="P5">7-Mme Sophie FOUGA                         14-M Dominique HEISE,</text:p>
      <text:p text:style-name="P7"> </text:p>
      <text:p text:style-name="P5">Excusé: M Thierry MADE</text:p>
      <text:p text:style-name="P5">La séance est ouverte sous la présidence</text:p>
      <text:p text:style-name="P5">de Monsieur Christian FERRU, le maire,</text:p>
      <text:p text:style-name="P5">Le précédent compte rendu est lu</text:p>
      <text:p text:style-name="P5">et il est approuvé à l'unanimité des membres présents,</text:p>
      <text:p text:style-name="P5">puis il est passé à l'ordre du jour,</text:p>
      <text:p text:style-name="P7"> </text:p>
      <text:p text:style-name="P5">-Aménagement du bourg travaux  effacement de réseaux  <text:line-break/>le point est retiré: délibération   enfouissement coordonné des réseaux</text:p>
      <text:p text:style-name="P5">prise  le  10-02-2015</text:p>
      <text:p text:style-name="P7">                                    </text:p>
      <text:p text:style-name="P5">-PLU;</text:p>
      <text:p text:style-name="P5">Le point est retiré par suite des données récentes</text:p>
      <text:p text:style-name="P5">communiquées à Monsieur le Maire</text:p>
      <text:p text:style-name="P5">par le service Aménagement -Plu  de  Vals Saintonge communauté.</text:p>
      <text:p text:style-name="P7"> </text:p>
      <text:p text:style-name="P7"> <text:span text:style-name="T18">-Projet d'acquisition de terrain pour création</text:span></text:p>
      <text:p text:style-name="P5">d'un parking à proximité du cimetière:</text:p>
      <text:p text:style-name="P5">M le Maire expose le projet d’achat d’une parcelle</text:p>
      <text:p text:style-name="P5">de terrain située «grand nez»</text:p>
      <text:p text:style-name="P5">dans le bourg cadastré section ZO 66 pour</text:p>
      <text:p text:style-name="P5">1ha 46ares 10 centiares à prendre pour partie</text:p>
      <text:p text:style-name="P5">soit 90m sur 6m environ en vue de créer un parking</text:p>
      <text:p text:style-name="P5">à proximité du cimetière.</text:p>
      <text:p text:style-name="P5">Acquisition de 540M2  appartenant aux consorts</text:p>
      <text:p text:style-name="P5">BOURHIS Louisette et Martine</text:p>
      <text:p text:style-name="P7">  <text:span text:style-name="T18">et actuellement  terrain exploité en fermage.<text:line-break/>L’offre proposée aux vendeurs  est de</text:span></text:p>
      <text:p text:style-name="P5"><text:soft-page-break/>7000 Euros l’hectare + frais de géomètre et acte notarié.</text:p>
      <text:p text:style-name="P7"> </text:p>
      <text:p text:style-name="P7">                                        <text:span text:style-name="T18">ADOPTE A  L’UNANIMITE</text:span></text:p>
      <text:p text:style-name="P7"> </text:p>
      <text:p text:style-name="P5">-MNT: avenant annuel                                                                                                                     </text:p>
      <text:p text:style-name="P5">M le maire rappelle que la commune protège ses agents des conséquences</text:p>
      <text:p text:style-name="P5">d’un arrêt de travail prolongé à travers un contrat de maintien de salaire.<text:line-break/>Le taux de cotisation du contrat devra évoluer au 1er janvier 2019 à 2,21%</text:p>
      <text:p text:style-name="P5">au lieu de 1,99% précédemment.<text:line-break/> </text:p>
      <text:p text:style-name="P7">                                                      <text:span text:style-name="T18">ADOPTE A L’UNANIMITÉ</text:span></text:p>
      <text:p text:style-name="P5">-Projet de donation Consorts «Caillon»<text:line-break/>M le maire donne lecture d’un courrier reçu de Madame</text:p>
      <text:p text:style-name="P5">Marylène GEMON (née Caillon)</text:p>
      <text:p text:style-name="P5">et de M Jean-Marc CAILLON, ces derniers souhaitent faire don</text:p>
      <text:p text:style-name="P5">à la commune d’Asnières-la-Giraud d’une parcelle cadastrée</text:p>
      <text:p text:style-name="P5">section B N°1609<text:line-break/>Après échanges et informations données par le maire,</text:p>
      <text:p text:style-name="P7">  <text:span text:style-name="T18">au vu de  la nature du terrain,</text:span></text:p>
      <text:p text:style-name="P5">les membres du conseil municipal refusent ce don.</text:p>
      <text:p text:style-name="P7"> </text:p>
      <text:p text:style-name="P7">                                                </text:p>
      <text:p text:style-name="P5">-Dénomination de rue et numérotations (le bourg -la Giraud)</text:p>
      <text:p text:style-name="P7"> <text:span text:style-name="T18">Pour faire suite à la demande de M, PINSARD<text:line-break/>La voie partant de la rue du stade (VC16) jusqu’à la rout</text:span></text:p>
      <text:p text:style-name="P5">départementale 217se dénommera « Route de</text:p>
      <text:p text:style-name="P5">l’ancienne porcherie» et le n°6 est attribué</text:p>
      <text:p text:style-name="P5">à sa propriété (ZN123, 125).</text:p>
      <text:p text:style-name="P7"> <text:span text:style-name="T18">Pour faire suite à  la  demande de M, TROCHUT (futur propriétaire) <text:line-break/>La voie partant de la résidence des vignes à aller au chemin rural</text:span></text:p>
      <text:p text:style-name="P5">(limite de commune Mazeray)<text:line-break/> se dénommera «Route de Longeville» et le numéro 12 est attribué</text:p>
      <text:p text:style-name="P5">à la parcelle cadastré section B 677</text:p>
      <text:p text:style-name="P7"> <text:span text:style-name="T18">Tous pouvoirs à M le Maire, pour faire en général le nécessaire</text:span></text:p>
      <text:p text:style-name="P5">pour que la délibération reçoive son entière exécution</text:p>
      <text:p text:style-name="P7"> </text:p>
      <text:p text:style-name="P7">                                              <text:span text:style-name="T18">ADOPTE A L’UNANIMITÉ</text:span></text:p>
      <text:p text:style-name="P7"> </text:p>
      <text:p text:style-name="P7"> <text:span text:style-name="T18">-Convention SDEER:<text:line-break/>Monsieur le maire rappelle aux membres de l’assemblée le programme</text:span></text:p>
      <text:p text:style-name="P5">d’électrification lancé sur la commune en 2016 aux villages de la Laigne</text:p>
      <text:p text:style-name="P5">et chez Brenaud  (poses de  candélabres) Les travaux furent exécutés</text:p>
      <text:p text:style-name="P5">en 2018 et font apparaître  un montant de 4521,31HT, la participation</text:p>
      <text:p text:style-name="P5">de la commune s’élève à 50% soit 2260;65 sur 5 années sans intérêt</text:p>
      <text:p text:style-name="P5">avec une convention de remboursement. Le maire s’engage à inscrire</text:p>
      <text:p text:style-name="P5">les fonds nécessaires au budget primitif 2019<text:line-break/> </text:p>
      <text:p text:style-name="P7">                                            <text:span text:style-name="T18">ADOPTE A L’UNANIMITÉ</text:span></text:p>
      <text:p text:style-name="P5">- Mise à disposition d'un local  à l'association</text:p>
      <text:p text:style-name="P5">« LES ATELIERS DU PATRIMOINE «<text:line-break/>Le Maire fait part de  la demande de Madame la Présidente</text:p>
      <text:p text:style-name="P5">de l’association des ateliers du patrimoine</text:p>
      <text:p text:style-name="P5">sollicitant ’une salle pour exercer leur activité (remise en état</text:p>
      <text:p text:style-name="P5">d’objets anciens et stockage de  linges, livres ….etc.  )<text:line-break/>Le maire propose de mettre à disposition gratuitement le local situé au</text:p>
      <text:p text:style-name="P5">22 avenue de St Jean d’Angely en l’état et sans recours contre la commune</text:p>
      <text:p text:style-name="P5">comme lieu de travail des membres de la dite association ,</text:p>
      <text:p text:style-name="P5">précisant que suivant l’importance de l’activité une convention</text:p>
      <text:p text:style-name="P5">d'occupation serait signée.<text:line-break/> </text:p>
      <text:p text:style-name="P7">                                                    <text:span text:style-name="T18">ADOPTE A L’UNANIMITÉ</text:span></text:p>
      <text:p text:style-name="P7"> </text:p>
      <text:p text:style-name="P7"> </text:p>
      <text:p text:style-name="P7"><text:soft-page-break/> </text:p>
      <text:p text:style-name="P7"> </text:p>
      <text:p text:style-name="P6">INFORMATIONS DIVERSES:</text:p>
      <text:p text:style-name="P7"> </text:p>
      <text:p text:style-name="P5">Monsieur le Maire fait part:</text:p>
      <text:p text:style-name="P5">-Remerciement de Maud Billot pour la carte adressée par les élus</text:p>
      <text:p text:style-name="P5">lors du décès  de son père.</text:p>
      <text:p text:style-name="P5">-Sur l’église, des  tuiles ont été remises en place  mais la toiture</text:p>
      <text:p text:style-name="P5">sera à revoir dans les prochaines années.</text:p>
      <text:p text:style-name="P5">- Projet de vente bâtiments Raynard: la commune a sollicité la  SEMIS</text:p>
      <text:p text:style-name="P5">pour une étude de faisabilité  de logements, depuis une visite effectuée</text:p>
      <text:p text:style-name="P5">au mois d’aout avec ce service,</text:p>
      <text:p text:style-name="P5">pas de nouvelle  à ce jour.</text:p>
      <text:p text:style-name="P5">-Le passage à niveau «au Pas Loubat «est en cours de réalisation,</text:p>
      <text:p text:style-name="P5">fermeture de la voie pendant plus d’un mois.</text:p>
      <text:p text:style-name="P5">-Le 16 octobre les agents communaux (Technique et administratif)</text:p>
      <text:p text:style-name="P7">  <text:span text:style-name="T18">vont  suivre  une formation pour l'utilisation des extincteurs</text:span></text:p>
      <text:p text:style-name="P1">-Au foyer rural: modification  de l'installation électrique :</text:p>
      <text:p text:style-name="P1">l’éclairage  de la salle s'effectue maintenant en entrant.</text:p>
      <text:p text:style-name="P1">-Le samedi  22 septembre, l’action Asnières propre a eu lieu</text:p>
      <text:p text:style-name="P1">sur la Laigne et le Moulin de la Laigne, trop peu de participant</text:p>
      <text:p text:style-name="P1">cette année, mais hélas une pleine benne de déchets</text:p>
      <text:p text:style-name="P1">a été collectée en 3heures de temps.</text:p>
      <text:p text:style-name="P1">- La cérémonie du 11 novembre aura  lieu à partir de 11h,(changement d’horaire)</text:p>
      <text:p text:style-name="P5"><text:span text:style-name="T23">-</text:span>Un  courrier (un bilan avec photos) a été adressé à la compagnie de bus</text:p>
      <text:p text:style-name="P5">pour le mécontentement sur la qualité des arrêts dans les villages.</text:p>
      <text:p text:style-name="P1">- Une boîte pour collecter les stylos usagers devrait être installée en mairie</text:p>
      <text:p text:style-name="P2">   <text:span text:style-name="T18">pour l'association presedys, Le but est de recycler pour obtenir</text:span></text:p>
      <text:p text:style-name="P1">des scanneurs pour enfants en handicap. La collectivité a signé</text:p>
      <text:p text:style-name="P1">une convention avec cette association.</text:p>
      <text:p text:style-name="P1">- M. Le maire propose de mettre à disposition le terrain de tennis.</text:p>
      <text:p text:style-name="P1">Il adressera  un courrier aux communes et <text:span text:style-name="T29">gîtes</text:span>,</text:p>
      <text:p text:style-name="P1">chambres d'hôtes  qui seraient susceptibles  de l’utiliser.</text:p>
      <text:p text:style-name="P1"><text:span text:style-name="T23">-</text:span> Deux coffrets (fibre optique) ont été installés:</text:p>
      <text:p text:style-name="P1">rue du stade et route de chant<text:span text:style-name="T29">e A</text:span>geasse,</text:p>
      <text:p text:style-name="P1">A l’école, 91 élèves inscrits à la rentrée 2018,</text:p>
      <text:p text:style-name="P1"><text:span text:style-name="T23">-</text:span> M ROUGER  Pierre demande par courrier adressé au maire</text:p>
      <text:p text:style-name="P1">et à ses conseillers que le grillage le long du stade de foot</text:p>
      <text:p text:style-name="P1">et jouxtant sa propriété soit remplacé.</text:p>
      <text:p text:style-name="P1">- Champmiaud: en attente d’un devis  pour l'écoulement des eaux</text:p>
      <text:p text:style-name="P1">dans le village et amélioration du lieu.</text:p>
      <text:p text:style-name="P1">- M GIREAUD  Guy du village de la Giraud a adressé un recommandé,</text:p>
      <text:p text:style-name="P1">demandant de tailler 2 arbres qui  menaceraient  sa propriété,</text:p>
      <text:p text:style-name="P1">Après contact avec le  service juridique de la commune,</text:p>
      <text:p text:style-name="P1">les arbres peuvent être taillés uniquement si la sécurité</text:p>
      <text:p text:style-name="P1">des personnes et des biens est menacée et avérée.</text:p>
      <text:p text:style-name="P1">Les membres  du conseil  ne sont pas favorables a tailler</text:p>
      <text:p text:style-name="P2">  <text:span text:style-name="T18">considérant  qu'il  n’y a aucun risque : Conservons notre nature !</text:span></text:p>
      <text:p text:style-name="P1"><text:span text:style-name="T23">- </text:span>des nouvelles  sucettes aux  entrées de bourg</text:p>
      <text:p text:style-name="P1">sont en cours de réalisations. La nouvelle version</text:p>
      <text:p text:style-name="P2">  <text:span text:style-name="T18">sera proposée lors du prochain conseil.</text:span></text:p>
      <text:p text:style-name="P3"> </text:p>
      <text:p text:style-name="P5">2 dates à retenir:<text:line-break/>- Remise de prix concours photo le 29 septembre 2018<text:line-break/>- Marches Lucide le samedi 20 octobre 2018</text:p>
      <text:p text:style-name="P7"> </text:p>
      <text:p text:style-name="P7"> <text:span text:style-name="T21">INTERVENTIONS </text:span><text:span text:style-name="T18"><text:line-break/><text:line-break/>Mme Marylène TEXIER</text:span></text:p>
      <text:p text:style-name="P5">Informe:</text:p>
      <text:p text:style-name="P7">–        <text:span text:style-name="T18">la soirée jeune (Halloween)  aura lieu le mercredi 31 octobre 2018</text:span></text:p>
      <text:p text:style-name="P7">–        <text:span text:style-name="T18">deux personnes bénévoles  se  proposent</text:span></text:p>
      <text:p text:style-name="P7">  <text:span text:style-name="T18">de faire un essai  en assurant  2  autres permanences</text:span></text:p>
      <text:p text:style-name="P7"><text:soft-page-break/>  <text:span text:style-name="T18">à  la bibliothèque: Mme BROSSET le lundi  de 10h30à 11h30</text:span></text:p>
      <text:p text:style-name="P5">et Mme BARRAULT- DELFAUT le vendredi de 10h30à 11H</text:p>
      <text:p text:style-name="P7">  <text:span text:style-name="T18">en plus du mercredi de 16H à 18H</text:span></text:p>
      <text:p text:style-name="P7">–         <text:span text:style-name="T18">les rideaux du foyer seront changés et mis en place pour le 11/11/2018,</text:span></text:p>
      <text:p text:style-name="P7">–        <text:span text:style-name="T18">le Noël de l'école aura lieu le vendredi  21 décembre à l6h15</text:span></text:p>
      <text:p text:style-name="P7">  <text:span text:style-name="T18">(des jouets seront offerts aux  maternels et CP)</text:span></text:p>
      <text:p text:style-name="P5">et des chocolats pour les CE et les CM,</text:p>
      <text:p text:style-name="P7">–        <text:span text:style-name="T18">Le Noël du personnel aura lieu le</text:span></text:p>
      <text:p text:style-name="P5">vendredi  21 décembre à 19h, échange avec les élus</text:p>
      <text:p text:style-name="P5">(un apéritif dînatoire sera offert) les conjoints des agents ainsi que des élus seront  invités,</text:p>
      <text:p text:style-name="P7"> </text:p>
      <text:p text:style-name="P5">M Philippe Marc :</text:p>
      <text:p text:style-name="P5">Informe<text:line-break/>-les votes  des conseils communautaires s'effectueront</text:p>
      <text:p text:style-name="P7">  <text:span text:style-name="T18">par boitier électronique, donne à nouveau des informations:</text:span></text:p>
      <text:p text:style-name="P7">–         <text:span text:style-name="T18">sur les  taxes  d'ordures ménagères</text:span></text:p>
      <text:p text:style-name="P5">(TOM et ROM,) un sujet débattu lors d’une réunion CDC.</text:p>
      <text:p text:style-name="P7">      <text:span text:style-name="T18">-      sur la Taxe GEMAPI et sur la taxe de séjour,</text:span></text:p>
      <text:p text:style-name="P5">ainsi que le programme OPAH pour janvier 2019</text:p>
      <text:p text:style-name="P7"> </text:p>
      <text:p text:style-name="P5">M  Frédéric BAUDOUIN :</text:p>
      <text:p text:style-name="P5">informe<text:line-break/>- le  débernage  a été réalisé, début septembre</text:p>
      <text:p text:style-name="P7">  <text:span text:style-name="T18">sur 7 kms (La Giraud et Primauderie)</text:span></text:p>
      <text:p text:style-name="P5">- il reste 60 m de busage à terminer  derrière le foyer</text:p>
      <text:p text:style-name="P5">ainsi que le montage d'un muret et du grillage,</text:p>
      <text:p text:style-name="P5">les travaux continuent petit à petit en fonction</text:p>
      <text:p text:style-name="P5">des disponibilités des  agents communaux</text:p>
      <text:p text:style-name="P5">qui doivent  aussi  faire le quotidien.</text:p>
      <text:p text:style-name="P7"> </text:p>
      <text:p text:style-name="P5">M Daniel BOUTHIER :</text:p>
      <text:p text:style-name="P5">Informe<text:line-break/>- samedi 29 septembre à 11 h aura lieu</text:p>
      <text:p text:style-name="P5">la remise du concours photos (avec des  récompenses).</text:p>
      <text:p text:style-name="P5">- le bulletin municipal «la cagouille»</text:p>
      <text:p text:style-name="P5">va être commencée dans les prochains jours.</text:p>
      <text:p text:style-name="P5">-A revoir pour une nouvelle plaque à la Giraud</text:p>
      <text:p text:style-name="P5">(rue des Violettes)</text:p>
      <text:p text:style-name="P5">- le  chemin des orchidées engendre</text:p>
      <text:p text:style-name="P5">quelques problèmes administratifs, à suivre...</text:p>
      <text:p text:style-name="P7"> </text:p>
      <text:p text:style-name="P5">M  Dominique HEISE:</text:p>
      <text:p text:style-name="P5">Informe<text:line-break/>- les véhicules des  habitants,  rue de la gare,</text:p>
      <text:p text:style-name="P7">  <text:span text:style-name="T18">sont toujours mal stationnés</text:span></text:p>
      <text:p text:style-name="P5">Ils  gênent la visibilité.</text:p>
      <text:p text:style-name="P5">- il  demande  où en est  l'achat du mobilier urbain</text:p>
      <text:p text:style-name="P5">(tables et bancs)  pour  le jardin public.<text:line-break/>Le Maire répond : une partie est arrivée,</text:p>
      <text:p text:style-name="P5">ce mobilier sera mis au même moment dans tous les villages de la commune.<text:line-break/> </text:p>
      <text:p text:style-name="P5">M Jean Luc DIEUMEGARD:</text:p>
      <text:p text:style-name="P5">Informe</text:p>
      <text:p text:style-name="P7"> <text:span text:style-name="T18">qu’un drone a survolé le village de Champmiaud</text:span></text:p>
      <text:p text:style-name="P5">pendant une longue durée. (Un dimanche après-midi)<text:line-break/>Le maire répond: si vous vous sentez espionner,</text:p>
      <text:p text:style-name="P5">il faut appeler la gendarmerie.</text:p>
      <text:p text:style-name="P7"> </text:p>
      <text:p text:style-name="P5">M  Claude BRISSET:<text:line-break/>- demande qui commande et met en marche</text:p>
      <text:p text:style-name="P5">la sono dans l'église lors des cérémonies.<text:line-break/>Le maire répond: elle est placée si les familles le veulent,</text:p>
      <text:p text:style-name="P5">cette tâche est attribuée à M MOINEAU.</text:p>
      <text:p text:style-name="P5"><text:soft-page-break/>- il demande pourquoi y-a-t-il toujours</text:p>
      <text:p text:style-name="P5">des panneaux de signalisation sur le trottoir</text:p>
      <text:p text:style-name="P5">de M INGRAND au village de la RUE<text:line-break/>Le maire répond  que  <text:span text:style-name="T29">cela </text:span><text:s/>relève de  la gestion</text:p>
      <text:p text:style-name="P5">du département puisque cette route est départementale.,</text:p>
      <text:p text:style-name="P7"> </text:p>
      <text:p text:style-name="P7">                                                     <text:span text:style-name="T18">Fin de séance 00h00,</text:span></text:p>
      <text:p text:style-name="P7"> </text:p>
      <text:p text:style-name="P4"> </text:p>
      <text:p text:style-name="P4"> </text:p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Calibri" svg:font-family="Calibri, sans-serif"/>
    <style:font-face style:name="Times New Roman1" svg:font-family="'Times New Roman'"/>
    <style:font-face style:name="Times New Roman" svg:font-family="'Times New Roman', serif"/>
    <style:font-face style:name="arial" svg:font-family="arial, helvetic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2T12:33:14.254000000</meta:creation-date>
    <dc:date>2020-08-22T12:36:16.454000000</dc:date>
    <meta:editing-duration>PT20S</meta:editing-duration>
    <meta:editing-cycles>1</meta:editing-cycles>
    <meta:document-statistic meta:table-count="0" meta:image-count="0" meta:object-count="0" meta:page-count="5" meta:paragraph-count="234" meta:word-count="1672" meta:character-count="11089" meta:non-whitespace-character-count="8477"/>
    <meta:generator>LibreOffice/5.3.7.2$Windows_x86 LibreOffice_project/6b8ed514a9f8b44d37a1b96673cbbdd077e24059</meta:generator>
  </office:meta>
</office:document-meta>
</file>