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C00000103C84BC282F4284B34.jpg" manifest:media-type="image/jpeg"/>
  <manifest:file-entry manifest:full-path="Pictures/10000000000001CC0000033183C98213159DA1AE.png" manifest:media-type="image/png"/>
  <manifest:file-entry manifest:full-path="Pictures/10000000000001CC0000010304C5B61C0F0912C4.jpg" manifest:media-type="image/jpeg"/>
  <manifest:file-entry manifest:full-path="Pictures/10000000000001CC000001036EC63D44B651F473.jpg" manifest:media-type="image/jpeg"/>
  <manifest:file-entry manifest:full-path="Pictures/10000000000001CC000001030967865441FFC056.jpg" manifest:media-type="image/jpeg"/>
  <manifest:file-entry manifest:full-path="Pictures/10000000000001CC0000010305549E6D03FAFD8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x="-0.857cm" svg:y="13.25cm" svg:width="12.49cm" svg:height="7.033cm" draw:z-index="0"><draw:image xlink:href="Pictures/10000000000001CC00000103C84BC282F4284B34.jpg" xlink:type="simple" xlink:show="embed" xlink:actuate="onLoad" draw:mime-type="image/jpeg"/></draw:frame><draw:frame draw:style-name="fr1" draw:name="Image3" text:anchor-type="char" svg:x="-0.857cm" svg:y="6.823cm" svg:width="12.183cm" svg:height="6.14cm" draw:z-index="1"><draw:image xlink:href="Pictures/10000000000001CC000001036EC63D44B651F473.jpg" xlink:type="simple" xlink:show="embed" xlink:actuate="onLoad" draw:mime-type="image/jpeg"/></draw:frame><draw:frame draw:style-name="fr1" draw:name="Image4" text:anchor-type="char" svg:x="-1.439cm" svg:y="-0.619cm" svg:width="12.515cm" svg:height="7.047cm" draw:z-index="2"><draw:image xlink:href="Pictures/10000000000001CC0000010304C5B61C0F0912C4.jpg" xlink:type="simple" xlink:show="embed" xlink:actuate="onLoad" draw:mime-type="image/jpeg"/></draw:frame><draw:frame draw:style-name="fr1" draw:name="Image5" text:anchor-type="char" svg:x="11.605cm" svg:y="-0.4cm" svg:width="6.664cm" svg:height="12.217cm" draw:z-index="3"><draw:image xlink:href="Pictures/10000000000001CC0000033183C98213159DA1AE.png" xlink:type="simple" xlink:show="embed" xlink:actuate="onLoad" draw:mime-type="image/png"/></draw:frame><draw:frame draw:style-name="fr1" draw:name="Image1" text:anchor-type="char" svg:x="9.065cm" svg:y="12.961cm" svg:width="9.934cm" svg:height="7.489cm" draw:z-index="4"><draw:image xlink:href="Pictures/10000000000001CC000001030967865441FFC056.jpg" xlink:type="simple" xlink:show="embed" xlink:actuate="onLoad" draw:mime-type="image/jpeg"/></draw:frame><draw:frame draw:style-name="fr1" draw:name="Image6" text:anchor-type="char" svg:x="1.259cm" svg:y="20.205cm" svg:width="13.31cm" svg:height="7.495cm" draw:z-index="5"><draw:image xlink:href="Pictures/10000000000001CC0000010305549E6D03FAFD8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0:21:37.618000000</meta:creation-date>
    <dc:date>2025-06-03T10:30:35.452000000</dc:date>
    <meta:editing-duration>PT7M21S</meta:editing-duration>
    <meta:editing-cycles>2</meta:editing-cycles>
    <meta:generator>LibreOffice/7.5.1.2$Windows_X86_64 LibreOffice_project/fcbaee479e84c6cd81291587d2ee68cba099e129</meta:generator>
    <meta:document-statistic meta:table-count="0" meta:image-count="6" meta:object-count="0" meta:page-count="1" meta:paragraph-count="0" meta:word-count="0" meta:character-count="0" meta:non-whitespace-character-count="0"/>
  </office:meta>
</office:document-meta>
</file>